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82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6800016:45</text:p>
          </table:table-cell>
          <table:covered-table-cell/>
          <table:table-cell office:value-type="float" office:value="495525" table:style-name="ce21">
            <text:p>49552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2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8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3:0003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3:0003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96620C797859ABE389797FC551B35B86CE8DC2CE06230292192E330F8AA2A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8:35:26Z</meta:creation-date>
    <dc:date>2023-10-12T08:35:26Z</dc:date>
  </office:meta>
</office:document-meta>
</file>